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3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15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16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17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18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19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20" style:parent-style-name="內文" style:family="paragraph">
      <style:paragraph-properties fo:text-align="end" fo:line-height="0.1666in"/>
      <style:text-properties style:font-name="Times New Roman" style:font-name-asian="標楷體" fo:color="#FF0000" fo:font-size="9pt" style:font-size-asian="9pt" style:font-size-complex="9pt"/>
    </style:style>
    <style:style style:name="P21" style:parent-style-name="內文" style:family="paragraph">
      <style:paragraph-properties fo:text-align="end" fo:line-height="0.1666in"/>
      <style:text-properties style:font-name="Times New Roman" style:font-name-asian="標楷體" fo:color="#FF0000" fo:font-size="9pt" style:font-size-asian="9pt" style:font-size-complex="9pt"/>
    </style:style>
    <style:style style:name="P22" style:parent-style-name="內文" style:family="paragraph">
      <style:paragraph-properties fo:text-align="end" fo:line-height="0.1666in"/>
      <style:text-properties style:font-name="Times New Roman" style:font-name-asian="標楷體" fo:color="#FF0000" fo:font-size="9pt" style:font-size-asian="9pt" style:font-size-complex="9pt"/>
    </style:style>
    <style:style style:name="P23" style:parent-style-name="內文" style:family="paragraph">
      <style:paragraph-properties fo:text-align="end" fo:line-height="0.1666in"/>
      <style:text-properties style:font-name="Times New Roman" style:font-name-asian="標楷體" fo:color="#FF0000" fo:font-size="9pt" style:font-size-asian="9pt" style:font-size-complex="9pt"/>
    </style:style>
    <style:style style:name="P24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P27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P28" style:parent-style-name="內文" style:family="paragraph">
      <style:paragraph-properties fo:margin-left="0.3333in">
        <style:tab-stops>
          <style:tab-stop style:type="left" style:position="0.5527in"/>
          <style:tab-stop style:type="left" style:position="0.6513in"/>
          <style:tab-stop style:type="left" style:position="0.75in"/>
        </style:tab-stops>
      </style:paragraph-properties>
      <style:text-properties style:font-name="Times New Roman" style:font-name-asian="標楷體" fo:font-size="11pt" style:font-size-asian="11pt"/>
    </style:style>
    <style:style style:name="P29" style:parent-style-name="內文" style:family="paragraph">
      <style:paragraph-properties fo:line-height="0.2083in" fo:margin-left="1in">
        <style:tab-stops>
          <style:tab-stop style:type="left" style:position="-0.0152in"/>
        </style:tab-stops>
      </style:paragraph-properties>
      <style:text-properties style:font-name="Times New Roman" style:font-name-asian="標楷體" fo:font-size="11pt" style:font-size-asian="11pt"/>
    </style:style>
    <style:style style:name="P30" style:parent-style-name="清單段落" style:family="paragraph">
      <style:paragraph-properties fo:line-height="0.2083in" fo:margin-left="0.5833in">
        <style:tab-stops/>
      </style:paragraph-properties>
      <style:text-properties style:font-name="Times New Roman" style:font-name-asian="標楷體" fo:font-size="11pt" style:font-size-asian="11pt"/>
    </style:style>
    <style:style style:name="P31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33" style:parent-style-name="內文" style:family="paragraph">
      <style:text-properties style:font-name="Times New Roman" style:font-name-asian="標楷體" fo:font-size="11pt" style:font-size-asian="11pt"/>
    </style:style>
    <style:style style:name="P34" style:parent-style-name="內文" style:family="paragraph">
      <style:text-properties style:font-name="Times New Roman" style:font-name-asian="標楷體" fo:font-size="11pt" style:font-size-asian="11pt"/>
    </style:style>
    <style:style style:name="P35" style:parent-style-name="內文" style:family="paragraph">
      <style:text-properties style:font-name="Times New Roman" style:font-name-asian="標楷體" fo:font-size="11pt" style:font-size-asian="11pt"/>
    </style:style>
    <style:style style:name="P36" style:parent-style-name="內文" style:family="paragraph">
      <style:text-properties style:font-name="Times New Roman" style:font-name-asian="標楷體" fo:font-size="11pt" style:font-size-asian="11pt"/>
    </style:style>
    <style:style style:name="P37" style:parent-style-name="內文" style:family="paragraph">
      <style:text-properties style:font-name="Times New Roman" style:font-name-asian="標楷體" fo:font-size="11pt" style:font-size-asian="11pt"/>
    </style:style>
    <style:style style:name="P38" style:parent-style-name="內文" style:family="paragraph">
      <style:text-properties style:font-name="Times New Roman" style:font-name-asian="標楷體" fo:font-size="11pt" style:font-size-asian="11pt"/>
    </style:style>
    <style:style style:name="P39" style:parent-style-name="內文" style:family="paragraph">
      <style:text-properties style:font-name="Times New Roman" style:font-name-asian="標楷體" fo:font-size="11pt" style:font-size-asian="11pt"/>
    </style:style>
    <style:style style:name="P40" style:parent-style-name="清單段落" style:family="paragraph">
      <style:paragraph-properties>
        <style:tab-stops>
          <style:tab-stop style:type="left" style:position="0.159in"/>
          <style:tab-stop style:type="left" style:position="0.3562in"/>
        </style:tab-stops>
      </style:paragraph-properties>
      <style:text-properties style:font-name="Times New Roman" style:font-name-asian="標楷體" fo:font-size="11pt" style:font-size-asian="11pt"/>
    </style:style>
    <style:style style:name="P41" style:parent-style-name="清單段落" style:family="paragraph">
      <style:paragraph-properties>
        <style:tab-stops>
          <style:tab-stop style:type="left" style:position="0.159in"/>
          <style:tab-stop style:type="left" style:position="0.3562in"/>
        </style:tab-stops>
      </style:paragraph-properties>
      <style:text-properties style:font-name="Times New Roman" style:font-name-asian="標楷體" fo:font-size="11pt" style:font-size-asian="11pt"/>
    </style:style>
    <style:style style:name="P42" style:parent-style-name="清單段落" style:family="paragraph">
      <style:text-properties style:font-name="Times New Roman" style:font-name-asian="標楷體" fo:font-size="11pt" style:font-size-asian="11pt"/>
    </style:style>
    <style:style style:name="P43" style:parent-style-name="內文" style:family="paragraph">
      <style:text-properties style:font-name="Times New Roman" style:font-name-asian="標楷體" fo:font-size="11pt" style:font-size-asian="11pt"/>
    </style:style>
    <style:style style:name="P44" style:parent-style-name="內文" style:family="paragraph">
      <style:text-properties style:font-name="Times New Roman" style:font-name-asian="標楷體" fo:font-size="11pt" style:font-size-asian="11pt"/>
    </style:style>
    <style:style style:name="P45" style:parent-style-name="清單段落" style:family="paragraph">
      <style:text-properties style:font-name="Times New Roman" style:font-name-asian="標楷體" fo:font-size="11pt" style:font-size-asian="11pt"/>
    </style:style>
    <style:style style:name="P46" style:parent-style-name="內文" style:family="paragraph">
      <style:text-properties style:font-name="Times New Roman" style:font-name-asian="標楷體" fo:font-size="11pt" style:font-size-asian="11pt"/>
    </style:style>
    <style:style style:name="P47" style:parent-style-name="內文" style:family="paragraph">
      <style:text-properties style:font-name="Times New Roman" style:font-name-asian="標楷體" fo:font-size="11pt" style:font-size-asian="11pt"/>
    </style:style>
    <style:style style:name="P48" style:parent-style-name="內文" style:family="paragraph">
      <style:text-properties style:font-name="Times New Roman" style:font-name-asian="標楷體" fo:font-size="11pt" style:font-size-asian="11pt"/>
    </style:style>
    <style:style style:name="P49" style:parent-style-name="內文" style:family="paragraph">
      <style:text-properties style:font-name="Times New Roman" style:font-name-asian="標楷體" fo:font-size="11pt" style:font-size-asian="11pt"/>
    </style:style>
    <style:style style:name="P50" style:parent-style-name="內文" style:family="paragraph">
      <style:text-properties style:font-name="Times New Roman"/>
    </style:style>
    <style:style style:name="P51" style:parent-style-name="內文" style:family="paragraph">
      <style:text-properties style:font-name="Times New Roman"/>
    </style:style>
    <style:style style:name="P52" style:parent-style-name="內文" style:family="paragraph">
      <style:text-properties style:font-name="Times New Roman"/>
    </style:style>
    <style:style style:name="P53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TableColumn62" style:family="table-column">
      <style:table-column-properties style:column-width="0.8555in"/>
    </style:style>
    <style:style style:name="TableColumn63" style:family="table-column">
      <style:table-column-properties style:column-width="0.6118in"/>
    </style:style>
    <style:style style:name="TableColumn64" style:family="table-column">
      <style:table-column-properties style:column-width="1.6368in"/>
    </style:style>
    <style:style style:name="TableColumn65" style:family="table-column">
      <style:table-column-properties style:column-width="0.8979in"/>
    </style:style>
    <style:style style:name="TableColumn66" style:family="table-column">
      <style:table-column-properties style:column-width="2.5138in"/>
    </style:style>
    <style:style style:name="Table61" style:family="table">
      <style:table-properties style:width="6.5159in" fo:margin-left="0in" table:align="center"/>
    </style:style>
    <style:style style:name="TableRow67" style:family="table-row">
      <style:table-row-properties style:min-row-height="0.627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78" style:family="table-row">
      <style:table-row-properties style:min-row-height="0.686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89" style:family="table-row">
      <style:table-row-properties style:min-row-height="0.381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903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2" style:family="table-row">
      <style:table-row-properties style:min-row-height="2.258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left="0.3965in" fo:text-indent="-0.391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margin-top="0.125in" fo:margin-left="0.3965in" fo:text-indent="-0.391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margin-top="0.125in" fo:margin-left="0.3965in" fo:text-indent="-0.391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margin-top="0.125in" fo:margin-left="0.3965in" fo:text-indent="-0.391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8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72" style:parent-style-name="內文" style:family="paragraph">
      <style:paragraph-properties fo:text-align="center" fo:line-height="0.2916in" fo:margin-left="0.8854in" fo:text-indent="-0.885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916in" fo:margin-left="0.8854in" fo:text-indent="-0.8854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83" style:family="table-column">
      <style:table-column-properties style:column-width="1.3569in"/>
    </style:style>
    <style:style style:name="TableColumn184" style:family="table-column">
      <style:table-column-properties style:column-width="5.4888in"/>
    </style:style>
    <style:style style:name="Table182" style:family="table">
      <style:table-properties style:width="6.8458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94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4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2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fo:line-height="0.291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臺灣海洋大學性別平等教學研究獎勵補助要點</text:p>
      <text:p text:style-name="P2">中華民國100年6月9日通識教育中心課程委員會議通過</text:p>
      <text:p text:style-name="P3">中華民國100年6月15日共同教育委員會修正通過</text:p>
      <text:p text:style-name="P4"><text:span text:style-name="T5">中</text:span><text:span text:style-name="T6">華</text:span><text:span text:style-name="T7">民國</text:span><text:span text:style-name="T8">100</text:span><text:span text:style-name="T9">年</text:span><text:span text:style-name="T10">7</text:span><text:span text:style-name="T11">月</text:span><text:span text:style-name="T12">14</text:span><text:span text:style-name="T13">日行政會議修正通過</text:span></text:p>
      <text:p text:style-name="P14">中華民國100年7月27日海通識字第1000009568號令發布</text:p>
      <text:p text:style-name="P15">中華民國102年3月28日通識教育中心課程委員會議修訂通過</text:p>
      <text:p text:style-name="P16">中華民國102年4月11日共同教育委員會修正通過</text:p>
      <text:p text:style-name="P17">中華民國102年5月9日行政會議修正通過</text:p>
      <text:p text:style-name="P18">中華民國102年12月12日行政會議修正通過</text:p>
      <text:p text:style-name="P19">中華民國102年12月19日海共同字第1020022316號令發布</text:p>
      <text:p text:style-name="P20">中華民國106年01月12日共同教育中心博雅教育組課程委員會議修訂通過</text:p>
      <text:p text:style-name="P21">中華民國106年04月25日共同教育中心課程委員會議修訂通過</text:p>
      <text:p text:style-name="P22">中華民國106年05月04日行政會議修正通過</text:p>
      <text:p text:style-name="P23">中華民國106年6月13日海共同字第1060011047號令發布</text:p>
      <text:p text:style-name="P24"/>
      <text:p text:style-name="P25"/>
      <text:list text:style-name="LFO1" text:continue-numbering="true">
        <text:list-item>
          <text:p text:style-name="P26">國立臺灣海洋大學(以下簡稱本校)為推動性別平等教學及研究，特訂定本要點。</text:p>
        </text:list-item>
        <text:list-item>
          <text:p text:style-name="P27">凡本校專任教師在教學、研究上具有下列各優良表現者，得予以獎勵補助：</text:p>
        </text:list-item>
      </text:list>
      <text:p text:style-name="P28">(一)課程：教師於共同教育中心開設性別平等課程，經博雅教育組課程委員會審核通過，</text:p>
      <text:p text:style-name="P29">每門課程每學期補助2<text:s/>萬元(同一門課每學年以補助1<text:s/>次為限)，補助項如下：</text:p>
      <text:p text:style-name="P30"><text:s text:c="6"/>1.教學助理<text:s/>1名，每位3000元*3個月，共9,000元。</text:p>
      <text:p text:style-name="P31"><text:s text:c="14"/>2.相關教學業務費：<text:s/>11,000元。</text:p>
      <text:p text:style-name="P32">(二)研究：教師應檢附前二至三年度之性別相關研究成果以提出申請，獎勵金額由博雅教</text:p>
      <text:p text:style-name="P33"><text:s text:c="13"/>育組課程委員會審定之，每件申請案以業務費1萬元為上限。</text:p>
      <text:p text:style-name="P34"><text:s text:c="4"/>(三)教材：教師編著性別平等相關教材、教科書等，經博雅教育組課程委員會審核通過，</text:p>
      <text:p text:style-name="P35"><text:s text:c="13"/>補助業務費以2萬元為上限。</text:p>
      <text:p text:style-name="P36"><text:s text:c="4"/>凡本校專任教師在課程中舉辦與性別平等相關演講，得依本校演講費用支付標準申請演</text:p>
      <text:p text:style-name="P37"><text:s text:c="4"/>講費<text:s/>。</text:p>
      <text:p text:style-name="P38">三、經費來源由教務處經常門支應。</text:p>
      <text:p text:style-name="P39">四、獎勵補助之申請：</text:p>
      <text:p text:style-name="P40">(一)申請者應填具「國立臺灣海洋大學性別平等教學研究獎勵補助申請表」(如附件一)提</text:p>
      <text:p text:style-name="P41"><text:s text:c="4"/>出申請。</text:p>
      <text:p text:style-name="P42">(二)申請課程補助或者教材編著補助者，應於每年3月20日或10月20日前提出申請並</text:p>
      <text:p text:style-name="P43"><text:s text:c="8"/>附課程大綱，且於當學期結束1個月內應檢附教師教學及學生學習成果或自編教材、</text:p>
      <text:p text:style-name="P44"><text:s text:c="8"/>教科書等。未於學期結束後1個月內提出報告者，日後將不再受理相關申請案。</text:p>
      <text:p text:style-name="P45">(三)申請研究獎勵者，應於每年3月20日前提出申請，並檢附相關研究成果，同一件研</text:p>
      <text:p text:style-name="P46"><text:s text:c="8"/>究成果以獎勵一次為限。<text:s/></text:p>
      <text:p text:style-name="P47">五、獲得獎勵輔助者，應檢附成果報告1式3份(如附件二)，分送性別平等教育委員會、教學</text:p>
      <text:p text:style-name="P48"><text:s text:c="4"/>中心及共同教育中心備查。</text:p>
      <text:p text:style-name="P49">六、本要點經共同教育中心課程委員會、行政會議通過後發布施行。</text:p>
      <text:p text:style-name="P50"/>
      <text:p text:style-name="P51"/>
      <text:p text:style-name="P52"/>
      <text:p text:style-name="P53"/>
      <text:p text:style-name="P54"><text:span text:style-name="T55">附件一</text:span></text:p>
      <text:p text:style-name="P56"><text:span text:style-name="T57">國立臺灣海洋大學</text:span><text:span text:style-name="T58">性別平等教學研究獎勵補助</text:span><text:span text:style-name="T59">申請表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姓名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現職系所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職稱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學術專長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申請年度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申請獎勵補助類別</text:span></text:p>
          </table:table-cell>
          <table:covered-table-cell/>
          <table:table-cell table:style-name="TableCell99" table:number-columns-spanned="3">
            <text:p text:style-name="P100"><text:span text:style-name="T101">□<text:s/></text:span><text:span text:style-name="T102">課程補助，課程名稱：</text:span><text:span text:style-name="T103"><text:s text:c="20"/></text:span></text:p>
            <text:p text:style-name="P104"><text:span text:style-name="T105">□<text:s/></text:span><text:span text:style-name="T106">研究獎勵：</text:span><text:span text:style-name="T107"><text:s/></text:span><text:span text:style-name="T108"><text:s text:c="21"/></text:span></text:p>
            <text:p text:style-name="P109"><text:span text:style-name="T110">□<text:s/></text:span><text:span text:style-name="T111">相關教材補助：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說明</text:span></text:p>
          </table:table-cell>
          <table:covered-table-cell/>
          <table:table-cell table:style-name="TableCell116" table:number-columns-spanned="3">
            <text:p text:style-name="P117"><text:span text:style-name="T118">(</text:span><text:span text:style-name="T119">一</text:span><text:span text:style-name="T120">)<text:s/></text:span><text:span text:style-name="T121">申請者應填具「國立臺灣海洋大學性別平等教學研究獎勵補助申請表」提出申請。</text:span></text:p>
            <text:p text:style-name="P122"><text:span text:style-name="T123">(</text:span><text:span text:style-name="T124">二</text:span><text:span text:style-name="T125">)</text:span><text:span text:style-name="T126"><text:s/></text:span><text:span text:style-name="T127">申請課程補助或者教材編著補助者，應於每年</text:span><text:span text:style-name="T128">3</text:span><text:span text:style-name="T129">月</text:span><text:span text:style-name="T130">20</text:span><text:span text:style-name="T131">日或</text:span><text:span text:style-name="T132">10</text:span><text:span text:style-name="T133">月</text:span><text:span text:style-name="T134">20</text:span><text:span text:style-name="T135">日前提出申請並附課程大綱，且於各該當學期結束</text:span><text:span text:style-name="T136">1</text:span><text:span text:style-name="T137">個月內應檢附教師教學及學生學習成果或自編教材、教科書等。未於學期結束後</text:span><text:span text:style-name="T138">1</text:span><text:span text:style-name="T139">個月內提出申請者，日後將不再受理</text:span><text:span text:style-name="T140">相關申請案</text:span><text:span text:style-name="T141">。</text:span></text:p>
            <text:p text:style-name="P142"><text:span text:style-name="T143">(</text:span><text:span text:style-name="T144">三</text:span><text:span text:style-name="T145">)<text:s/></text:span><text:span text:style-name="T146">申請研究獎勵者，於每年</text:span><text:span text:style-name="T147">3</text:span><text:span text:style-name="T148">月</text:span><text:span text:style-name="T149">20</text:span><text:span text:style-name="T150">日前提出申請。並檢附相關研究成果，包括期刊論文、具審查制度之會議論文、專書著作等。</text:span></text:p>
            <text:p text:style-name="P151"><text:span text:style-name="T152">(</text:span><text:span text:style-name="T153">四</text:span><text:span text:style-name="T154">)<text:s/></text:span><text:span text:style-name="T155">獲得獎勵補助者，應檢附成果報告</text:span><text:span text:style-name="T156">1</text:span><text:span text:style-name="T157">式</text:span><text:span text:style-name="T158">3</text:span><text:span text:style-name="T159">份，分送性別平等教育委員會、教學中心及共同教育中心備查。</text:span></text:p>
          </table:table-cell>
          <table:covered-table-cell/>
          <table:covered-table-cell/>
        </table:table-row>
      </table:table>
      <text:p text:style-name="P160"/>
      <text:p text:style-name="內文"><text:span text:style-name="T161">申請教師簽名：</text:span><text:span text:style-name="T162"><text:s text:c="22"/></text:span><text:span text:style-name="T163">單位主管：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附件二</text:span></text:p>
      <text:p text:style-name="P172">國立臺灣海洋大學</text:p>
      <text:p text:style-name="P173"/>
      <text:p text:style-name="P174"><text:span text:style-name="T175"><text:s text:c="5"/></text:span><text:span text:style-name="T176">學年度</text:span><text:span text:style-name="T177"><text:s text:c="5"/></text:span><text:span text:style-name="T178">學期</text:span><text:span text:style-name="T179"><text:s/></text:span><text:span text:style-name="T180">性別平等教育相關課程獎勵補助成果報告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課程名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開課單位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課程時間</text:p>
          </table:table-cell>
          <table:table-cell table:style-name="TableCell203">
            <text:p text:style-name="P204">每週<text:s text:c="6"/>第<text:s text:c="6"/>節</text:p>
          </table:table-cell>
        </table:table-row>
        <table:table-row table:style-name="TableRow205">
          <table:table-cell table:style-name="TableCell206">
            <text:p text:style-name="P207">課程學分數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課程助理(TA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課程內容說明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(請依下列項目逐項填寫）</text:p>
            <text:p text:style-name="P221">一、課程目標</text:p>
            <text:p text:style-name="P222">二、各週授課進度</text:p>
            <text:p text:style-name="P223">三、課程活動（內容、相片……等等）</text:p>
            <text:p text:style-name="P224">四、成果與建議</text:p>
            <text:p text:style-name="P225">※備註：</text:p>
            <text:p text:style-name="P226">1.本課程若有授課講義、投影片、課程網頁、學生作業報告……等等相關內容，</text:p>
            <text:p text:style-name="P227"><text:s text:c="2"/>請列為附件。</text:p>
            <text:p text:style-name="P228">2.本表格不敷使用時，請自行增列。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D9D9D9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D9D9D9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9847in" fo:margin-bottom="0.8861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X</dc:creator>
    <meta:creation-date>2017-08-07T07:41:00Z</meta:creation-date>
    <dc:date>2017-08-07T07:41:00Z</dc:date>
    <meta:print-date>2017-05-09T01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3" meta:character-count="1896" meta:row-count="13" meta:non-whitespace-character-count="1616"/>
  </office:meta>
</office:document-meta>
</file>